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49cm"/>
          <style:tab-stop style:position="11.19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11.192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>
        <style:tab-stops>
          <style:tab-stop style:position="1.249cm"/>
          <style:tab-stop style:position="11.192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>
        <style:tab-stops>
          <style:tab-stop style:position="1.249cm"/>
          <style:tab-stop style:position="11.192cm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1.249cm"/>
          <style:tab-stop style:position="11.192cm"/>
        </style:tab-stops>
      </style:paragraph-properties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1.249cm"/>
          <style:tab-stop style:position="11.192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.249cm"/>
          <style:tab-stop style:position="11.192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49cm"/>
          <style:tab-stop style:position="11.19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STITUTO DI ISTRUZIONE SUPERIORE“ARGENTIA”<text:tab/></text:span><text:span text:style-name="T1"> <text:s text:c="8"/></text:span><text:s text:c="42"/><text:span text:style-name="T2">GORGONZOLA</text:span></text:p>
      <text:p text:style-name="P1"><text:span text:style-name="T2">PROGRAMMA DI STORIA</text:span></text:p>
      <text:p text:style-name="P2"><text:bookmark text:name="_GoBack"/></text:p>
      <text:p text:style-name="P4"><text:span text:style-name="T3">CLASSE <text:s/>4 <text:s/>A <text:s/>CAT <text:s text:c="104"/></text:span>ANNO SCOLASTICO 2015- 2016 <text:s/></text:p>
      <text:p text:style-name="P4"><text:s text:c="143"/>DOCENTE : MAURIZIA DENTELLI </text:p>
      <text:p text:style-name="P3"/>
      <text:p text:style-name="P7">TESTO ADOTTATO : <text:s/>“ CAPIRE LA STORIA <text:s/>- LA SOCIETA’ INDUSTRIALE TRA SETTECENTO E OTTOCENTO” – VOL. 2 <text:s text:c="6"/>AUTORI VARI <text:s text:c="4"/>- <text:s text:c="5"/>EDIZIONI SCOLASTICHE <text:s/>B. MONDADORI</text:p>
      <text:p text:style-name="P7">UNITA’ <text:s/>1 <text:s text:c="2"/>CAPITOLI <text:s/>: <text:s text:c="2"/>L’ETA <text:s/>DELL’ASSOLUTISMO <text:s text:c="131"/>UNITA’ <text:s/>2 <text:s text:c="2"/>CAPITOLI <text:s/>: <text:s text:c="2"/>L’EUROPA DEL SETTECENTO <text:s text:c="129"/>UNITA’ <text:s/>3 <text:s text:c="2"/>CAPITOLI <text:s/>: <text:s text:c="2"/>L’ETA’ DELLE RIVOLUZIONI <text:s text:c="135"/>UNITA’ <text:s/>4 <text:s/>CAPITOLI <text:s/>: <text:s text:c="3"/>L’EUROPA DA NAPOLEONE AL 1848 <text:s text:c="129"/>UNITA’ <text:s text:c="2"/>5 <text:s/>CAPITOLI <text:s/>: <text:s text:c="2"/>IL RISORGIMENTO ITALIANO <text:s text:c="129"/>UNITA’ <text:s text:c="2"/>6 <text:s/>CAPITOLI <text:s/>: <text:s text:c="2"/>LA NASCITA DELL’EUROPA INDUSTRIALE <text:s text:c="128"/>UNITA’ <text:s/>7 <text:s/>CAPITOLI <text:s/>: <text:s text:c="4"/>LE TRASFORMAZIONI SOCIALI E POLITICHE <text:s text:c="3"/></text:p>
      <text:p text:style-name="P7">UNITA' 10 CAPITOLI : <text:s/>L'ITALIA LIBERALE <text:s text:c="260"/></text:p>
      <text:p text:style-name="P6"><text:span text:style-name="T2">GIUDIZIO SOSPESO</text:span></text:p>
      <text:p text:style-name="P5">Gli studenti ammessi alla classe quinta con aiuti o con sospensione di giudizio dovranno studiare il programma trattato durante l’anno scolastico, qui indicato.</text:p>
      <text:p text:style-name="P5">GORGONZOLA 1 GIUGNO 2016 <text:s text:c="4"/></text:p>
      <text:p text:style-name="P5"><text:s text:c="40"/></text:p>
      <text:p text:style-name="P5"><text:s/>L’INSEGNANTE <text:s text:c="2"/>M. DENTELLI<text:span text:style-name="T4"> <text:s text:c="79"/></text:span>I RAPPRESENTANTI DI CLASSE <text:s text:c="63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testo1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Liberation Sans1" style:font-size-complex="14pt"/>
    </style:style>
    <style:style style:name="Corpo_20_testo1" style:display-name="Corpo testo1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177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TECNICO COMMERCIALE E PER GEOMETRI “ARGENTIA”</dc:title>
    <meta:initial-creator>maurizia</meta:initial-creator>
    <meta:editing-cycles>7</meta:editing-cycles>
    <meta:print-date>2012-06-07T08:21:00</meta:print-date>
    <meta:creation-date>2012-06-06T22:19:00</meta:creation-date>
    <dc:date>2016-05-24T12:43:11.18</dc:date>
    <meta:editing-duration>PT2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40" meta:character-count="2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